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452cm" fo:margin-left="0.009cm" fo:margin-top="0cm" fo:margin-bottom="0cm" table:align="left" style:writing-mode="lr-tb"/>
    </style:style>
    <style:style style:name="Tableau1.A" style:family="table-column">
      <style:table-column-properties style:column-width="5.817cm"/>
    </style:style>
    <style:style style:name="Tableau1.1" style:family="table-row">
      <style:table-row-properties style:min-row-height="0.474cm" fo:keep-together="auto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>
      <style:paragraph-properties fo:margin-left="0.63cm" fo:margin-right="0cm" fo:margin-top="0cm" fo:margin-bottom="0cm" style:contextual-spacing="true" fo:line-height="100%" fo:text-indent="0cm" style:auto-text-indent="false"/>
      <style:text-properties fo:color="#323e4f" loext:opacity="100%" fo:font-weight="bold" style:font-weight-asian="bold"/>
    </style:style>
    <style:style style:name="P3" style:family="paragraph" style:parent-style-name="Standard">
      <style:text-properties fo:color="#ff0000" loext:opacity="100%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" style:family="paragraph" style:parent-style-name="Standard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</style:style>
    <style:style style:name="P6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323e4f" loext:opacity="100%"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323e4f" loext:opacity="100%"/>
    </style:style>
    <style:style style:name="P8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323e4f" loext:opacity="100%" fo:font-weight="normal" officeooo:rsid="000616d8" officeooo:paragraph-rsid="000616d8" style:font-weight-asian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002060" loext:opacity="100%"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002060" loext:opacity="100%" fo:font-weight="bold" officeooo:paragraph-rsid="0009b703" style:font-weight-asian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 style:shadow="none"/>
      <style:text-properties fo:color="#002060" loext:opacity="100%" fo:font-weight="bold" style:font-weight-asian="bold"/>
    </style:style>
    <style:style style:name="P12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002060" loext:opacity="100%" fo:font-weight="bold" officeooo:rsid="0009b703" officeooo:paragraph-rsid="0009b703" style:font-weight-asian="bold"/>
    </style:style>
    <style:style style:name="P13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002060" loext:opacity="100%"/>
    </style:style>
    <style:style style:name="P14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use-window-font-color="true" loext:opacity="0%" fo:font-weight="normal" officeooo:rsid="000616d8" officeooo:paragraph-rsid="000616d8" style:font-weight-asian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use-window-font-color="true" loext:opacity="0%" fo:font-weight="normal" officeooo:rsid="000616d8" officeooo:paragraph-rsid="00078342" style:font-weight-asian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use-window-font-color="true" loext:opacity="0%" fo:font-weight="normal" officeooo:rsid="00076d7f" officeooo:paragraph-rsid="00076d7f" style:font-weight-asian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use-window-font-color="true" loext:opacity="0%" fo:font-weight="normal" officeooo:rsid="0009b703" officeooo:paragraph-rsid="0009b703" style:font-weight-asian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use-window-font-color="true" loext:opacity="0%" officeooo:rsid="000616d8" officeooo:paragraph-rsid="000616d8"/>
    </style:style>
    <style:style style:name="P19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use-window-font-color="true" loext:opacity="0%" style:text-underline-style="solid" style:text-underline-width="auto" style:text-underline-color="font-color" fo:font-weight="bold" officeooo:rsid="0008dc00" officeooo:paragraph-rsid="0008dc00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use-window-font-color="true" loext:opacity="0%" officeooo:paragraph-rsid="0008dc00"/>
    </style:style>
    <style:style style:name="P21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officeooo:rsid="000616d8" officeooo:paragraph-rsid="000616d8"/>
    </style:style>
    <style:style style:name="P22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officeooo:rsid="000d1ae4" officeooo:paragraph-rsid="000d1ae4"/>
    </style:style>
    <style:style style:name="P23" style:family="paragraph" style:parent-style-name="Standard">
      <style:paragraph-properties fo:margin-top="0cm" fo:margin-bottom="0cm" style:contextual-spacing="false"/>
      <style:text-properties fo:color="#ff0000" loext:opacity="100%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ff0000" loext:opacity="100%"/>
    </style:style>
    <style:style style:name="P25" style:family="paragraph" style:parent-style-name="Standard">
      <style:paragraph-properties fo:margin-top="0cm" fo:margin-bottom="0cm" style:contextual-spacing="false"/>
      <style:text-properties fo:font-size="8pt" style:font-size-asian="8pt" style:font-size-complex="8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323e4f" loext:opacity="100%" fo:font-weight="bold" style:font-weight-asian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17365d" loext:opacity="100%" fo:font-weight="bold" style:font-weight-asian="bold"/>
    </style:style>
    <style:style style:name="P28" style:family="paragraph" style:parent-style-name="Standard">
      <style:paragraph-properties fo:margin-top="0cm" fo:margin-bottom="0cm" style:contextual-spacing="false" fo:line-height="100%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002060" loext:opacity="100%" fo:font-weight="bold" style:font-weight-asian="bol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002060" loext:opacity="100%" style:text-underline-style="solid" style:text-underline-width="auto" style:text-underline-color="font-color" fo:font-weight="bold" style:font-weight-asian="bold"/>
    </style:style>
    <style:style style:name="P32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/>
    </style:style>
    <style:style style:name="P33" style:family="paragraph" style:parent-style-name="Standard">
      <style:paragraph-properties fo:margin-top="0cm" fo:margin-bottom="0cm" style:contextual-spacing="false" fo:line-height="100%" fo:padding-left="0cm" fo:padding-right="0.141cm" fo:padding-top="0.035cm" fo:padding-bottom="0.141cm" fo:border="0.51pt solid #000000" style:shadow="none"/>
    </style:style>
    <style:style style:name="P34" style:family="paragraph" style:parent-style-name="Standard">
      <style:paragraph-properties fo:margin-top="0cm" fo:margin-bottom="0cm" style:contextual-spacing="false" fo:line-height="100%" fo:padding-left="0cm" fo:padding-right="0.141cm" fo:padding-top="0.035cm" fo:padding-bottom="0.141cm" fo:border="0.51pt solid #000000" style:shadow="none"/>
      <style:text-properties fo:color="#323e4f" loext:opacity="100%" fo:font-weight="bold" style:font-weight-asian="bold"/>
    </style:style>
    <style:style style:name="P35" style:family="paragraph" style:parent-style-name="Standard">
      <style:paragraph-properties fo:margin-top="0cm" fo:margin-bottom="0cm" style:contextual-spacing="false" fo:line-height="100%" fo:padding-left="0cm" fo:padding-right="0.141cm" fo:padding-top="0.035cm" fo:padding-bottom="0.141cm" fo:border="0.51pt solid #000000" style:shadow="none"/>
      <style:text-properties fo:color="#002060" loext:opacity="100%" fo:font-weight="bold" style:font-weight-asian="bold"/>
    </style:style>
    <style:style style:name="P36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37" style:family="paragraph" style:parent-style-name="Standard">
      <style:paragraph-properties fo:line-height="100%" fo:padding-left="0.141cm" fo:padding-right="0.141cm" fo:padding-top="0.035cm" fo:padding-bottom="0.035cm" fo:border="0.51pt solid #000000" style:shadow="none"/>
    </style:style>
    <style:style style:name="P3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323e4f" loext:opacity="100%" fo:font-weight="bold" style:font-weight-asian="bold"/>
    </style:style>
    <style:style style:name="P3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137317"/>
    </style:style>
    <style:style style:name="P40" style:family="paragraph" style:parent-style-name="Standard">
      <style:paragraph-properties fo:padding-left="0cm" fo:padding-right="0.141cm" fo:padding-top="0.035cm" fo:padding-bottom="0.141cm" fo:border="0.51pt solid #000000" style:shadow="none"/>
    </style:style>
    <style:style style:name="P41" style:family="paragraph" style:parent-style-name="Standard">
      <style:paragraph-properties fo:margin-top="0cm" fo:margin-bottom="0.182cm" style:contextual-spacing="false" fo:padding-left="0.141cm" fo:padding-right="0.141cm" fo:padding-top="0.035cm" fo:padding-bottom="0.035cm" fo:border="0.51pt solid #000000" style:shadow="none"/>
      <style:text-properties style:use-window-font-color="true" loext:opacity="0%" fo:font-weight="normal" officeooo:rsid="000d49a4" officeooo:paragraph-rsid="0015a37b" style:font-weight-asian="normal" style:font-weight-complex="normal"/>
    </style:style>
    <style:style style:name="P42" style:family="paragraph" style:parent-style-name="List_20_Paragraph" style:list-style-name="WWNum2">
      <style:paragraph-properties fo:margin-top="0cm" fo:margin-bottom="0cm" style:contextual-spacing="true" fo:line-height="100%" fo:padding-left="0.141cm" fo:padding-right="0.141cm" fo:padding-top="0.035cm" fo:padding-bottom="0.035cm" fo:border="0.51pt solid #000000" style:shadow="none"/>
      <style:text-properties fo:color="#323e4f" loext:opacity="100%" fo:font-weight="bold" style:font-weight-asian="bold"/>
    </style:style>
    <style:style style:name="P43" style:family="paragraph" style:parent-style-name="List_20_Paragraph" style:list-style-name="WWNum2">
      <style:paragraph-properties fo:margin-left="0cm" fo:margin-right="0cm" fo:margin-top="0cm" fo:margin-bottom="0cm" style:contextual-spacing="true" fo:line-height="100%" fo:text-indent="0cm" style:auto-text-indent="false" fo:padding-left="0.141cm" fo:padding-right="0.141cm" fo:padding-top="0.035cm" fo:padding-bottom="0.035cm" fo:border="0.51pt solid #000000" style:shadow="none"/>
      <style:text-properties fo:color="#323e4f" loext:opacity="100%" fo:font-weight="bold" officeooo:rsid="0009b703" officeooo:paragraph-rsid="0009b703" style:font-weight-asian="bold"/>
    </style:style>
    <style:style style:name="P44" style:family="paragraph" style:parent-style-name="List_20_Paragraph" style:list-style-name="WWNum2">
      <style:paragraph-properties fo:margin-left="0cm" fo:margin-right="0cm" fo:margin-top="0cm" fo:margin-bottom="0cm" style:contextual-spacing="true" fo:line-height="100%" fo:text-indent="0cm" style:auto-text-indent="false" fo:padding-left="0.141cm" fo:padding-right="0.141cm" fo:padding-top="0.035cm" fo:padding-bottom="0.035cm" fo:border="0.51pt solid #000000" style:shadow="none"/>
      <style:text-properties fo:color="#323e4f" loext:opacity="100%" fo:font-weight="bold" style:font-weight-asian="bold"/>
    </style:style>
    <style:style style:name="T1" style:family="text">
      <style:text-properties fo:color="#002060" loext:opacity="100%"/>
    </style:style>
    <style:style style:name="T2" style:family="text">
      <style:text-properties fo:color="#002060" loext:opacity="100%" fo:font-weight="bold" style:font-weight-asian="bold"/>
    </style:style>
    <style:style style:name="T3" style:family="text">
      <style:text-properties fo:color="#002060" loext:opacity="100%"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323e4f" loext:opacity="100%"/>
    </style:style>
    <style:style style:name="T6" style:family="text">
      <style:text-properties fo:color="#323e4f" loext:opacity="100%" fo:font-weight="bold" style:font-weight-asian="bold"/>
    </style:style>
    <style:style style:name="T7" style:family="text">
      <style:text-properties fo:color="#323e4f" loext:opacity="100%" officeooo:rsid="000616d8"/>
    </style:style>
    <style:style style:name="T8" style:family="text">
      <style:text-properties fo:color="#323e4f" loext:opacity="100%" officeooo:rsid="000ee98e"/>
    </style:style>
    <style:style style:name="T9" style:family="text">
      <style:text-properties fo:color="#323e4f" loext:opacity="100%" officeooo:rsid="0015a37b"/>
    </style:style>
    <style:style style:name="T10" style:family="text">
      <style:text-properties fo:color="#323e4f" loext:opacity="100%" officeooo:rsid="001925ad"/>
    </style:style>
    <style:style style:name="T11" style:family="text">
      <style:text-properties fo:color="#17365d" loext:opacity="100%" fo:font-weight="bold" style:font-weight-asian="bold"/>
    </style:style>
    <style:style style:name="T12" style:family="text">
      <style:text-properties officeooo:rsid="000616d8"/>
    </style:style>
    <style:style style:name="T13" style:family="text">
      <style:text-properties style:text-underline-style="none" fo:font-weight="bold" style:font-weight-asian="bold"/>
    </style:style>
    <style:style style:name="T14" style:family="text">
      <style:text-properties style:use-window-font-color="true" loext:opacity="0%" style:text-underline-style="none" fo:font-weight="normal" officeooo:rsid="0009b703" style:font-weight-asian="normal" style:font-weight-complex="normal"/>
    </style:style>
    <style:style style:name="T15" style:family="text">
      <style:text-properties style:use-window-font-color="true" loext:opacity="0%" fo:font-weight="normal" style:font-weight-asian="normal" style:font-weight-complex="normal"/>
    </style:style>
    <style:style style:name="T16" style:family="text">
      <style:text-properties style:use-window-font-color="true" loext:opacity="0%" fo:font-weight="normal" officeooo:rsid="0009b703" style:font-weight-asian="normal" style:font-weight-complex="normal"/>
    </style:style>
    <style:style style:name="T17" style:family="text">
      <style:text-properties style:use-window-font-color="true" loext:opacity="0%" fo:font-weight="normal" officeooo:rsid="000d1ae4" style:font-weight-asian="normal" style:font-weight-complex="normal"/>
    </style:style>
    <style:style style:name="T18" style:family="text">
      <style:text-properties style:use-window-font-color="true" loext:opacity="0%" fo:font-weight="normal" officeooo:rsid="0015a37b" style:font-weight-asian="normal" style:font-weight-complex="normal"/>
    </style:style>
    <style:style style:name="T19" style:family="text">
      <style:text-properties officeooo:rsid="000d1ae4"/>
    </style:style>
    <style:style style:name="T20" style:family="text">
      <style:text-properties officeooo:rsid="000ea9a9"/>
    </style:style>
    <style:style style:name="T21" style:family="text">
      <style:text-properties officeooo:rsid="000ee98e"/>
    </style:style>
    <style:style style:name="T22" style:family="text">
      <style:text-properties officeooo:rsid="001272f9"/>
    </style:style>
    <style:style style:name="T23" style:family="text">
      <style:text-properties fo:color="#3465a4" loext:opacity="100%"/>
    </style:style>
    <style:style style:name="T24" style:family="text">
      <style:text-properties fo:color="#3465a4" loext:opacity="100%" officeooo:rsid="000d1ae4"/>
    </style:style>
    <style:style style:name="T25" style:family="text">
      <style:text-properties fo:color="#3465a4" loext:opacity="100%" officeooo:rsid="001272f9"/>
    </style:style>
    <style:style style:name="T26" style:family="text">
      <style:text-properties officeooo:rsid="000aa80e"/>
    </style:style>
    <style:style style:name="T27" style:family="text">
      <style:text-properties officeooo:rsid="0003027e"/>
    </style:style>
    <style:style style:name="T28" style:family="text">
      <style:text-properties officeooo:rsid="00137317"/>
    </style:style>
    <style:style style:name="T29" style:family="text">
      <style:text-properties officeooo:rsid="0013cee5"/>
    </style:style>
    <style:style style:name="T30" style:family="text">
      <style:text-properties officeooo:rsid="0015a37b"/>
    </style:style>
    <style:style style:name="T31" style:family="text">
      <style:text-properties officeooo:rsid="000d49a4"/>
    </style:style>
    <style:style style:name="T32" style:family="text">
      <style:text-properties officeooo:rsid="0017c612"/>
    </style:style>
    <style:style style:name="T33" style:family="text">
      <style:text-properties officeooo:rsid="001925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FICHE DE POSTE</text:p>
      <text:p text:style-name="P3"/>
      <text:p text:style-name="P4">Tous les items doivent obligatoirement être remplis</text:p>
      <text:p text:style-name="P36"><text:span text:style-name="T3">Intitulé du poste</text:span><text:span text:style-name="T1"> </text:span>: <text:s/><text:span text:style-name="T12">AGENT DE RESTAURATION <text:s/>A LA CRS </text:span><text:span text:style-name="T20">4</text:span><text:span text:style-name="T22">8 CHATEL GUYON</text:span></text:p>
      <text:p text:style-name="P23"/>
      <text:p text:style-name="P23">Les données de cet encadré sont non publiées</text:p>
      <text:p text:style-name="P37">Poste vacant : Oui <field:fieldmark text:name="__Fieldmark__6615_1683828782" field:type="vnd.oasis.opendocument.field.FORMCHECKBOX"><field:param field:name="Checkbox_Checked" field:value="true"/></field:fieldmark><text:s text:c="6"/>Non <field:fieldmark text:name="__Fieldmark__6617_1683828782" field:type="vnd.oasis.opendocument.field.FORMCHECKBOX"/><text:s/>(si non indiquer dans motif « Mobilité envisagée »)</text:p>
      <text:p text:style-name="P36">Date de vacance de l’emploi : <text:span text:style-name="T21">Immédiatement</text:span></text:p>
      <text:p text:style-name="P36">Motif de la <text:span text:style-name="T21">demande : </text:span><text:span text:style-name="T32">Départ à la retraite</text:span></text:p>
      <text:p text:style-name="P36">Nom du titulaire : </text:p>
      <text:p text:style-name="P25"/>
      <text:p text:style-name="P40"><text:span text:style-name="T2">Domaine fonctionnel</text:span> : <text:drop-down text:name=""><text:label text:value="Choisissez un élément."/><text:label text:value="Achats"/><text:label text:value="Affaires juridiques"/><text:label text:value="Agriculture"/><text:label text:value="Aménagement et développement durable du territoire"/><text:label text:value="Animation, jeunesse et sport"/><text:label text:value="Bâtiment"/><text:label text:value="Communication"/><text:label text:value="Culture et patrimoine"/><text:label text:value="Défense"/><text:label text:value="Direction et pilotage des politique publiques"/><text:label text:value="Enseignement et formation"/><text:label text:value="Environnement"/><text:label text:value="Finances publiques"/><text:label text:value="Gestion budgétaire et financière"/><text:label text:value="International"/><text:label text:current-selected="true" text:value="Intervention technique et logistique"/><text:label text:value="Justice"/><text:label text:value="Lecture publique et documentation"/><text:label text:value="Médical et paramédical"/><text:label text:value="Numérique"/><text:label text:value="Organisation, contrôle et évaluation"/><text:label text:value="Prévention, conseil et pilotage en santé"/><text:label text:value="Recherche"/><text:label text:value="Relation à l'usager"/><text:label text:value="Renseignement"/><text:label text:value="Ressources humaines"/><text:label text:value="Sécurité"/><text:label text:value="Social, enfance, famille"/><text:label text:value="Transports"/>Intervention technique et logistique</text:drop-down></text:p>
      <text:p text:style-name="P33"><text:span text:style-name="T2">Type de poste</text:span><text:span text:style-name="T6"> : </text:span><text:drop-down text:name=""><text:label text:value="Choisissez un élément."/><text:label text:value="Administratif"/><text:label text:current-selected="true" text:value="Technique et spécialisé"/><text:label text:value="Police scientifique"/>Technique et spécialisé</text:drop-down></text:p>
      <text:p text:style-name="P34"/>
      <text:p text:style-name="P33"><text:span text:style-name="T2">Catégorie statutaire</text:span><text:span text:style-name="T6"> : </text:span><text:drop-down text:name=""><text:label text:value="Choisissez un élément."/><text:label text:value="Catégorie A+ (Encadrement supérieur - Emplois de direction)"/><text:label text:value="Catégorie A+ (Encadrement supérieur - Autres emplois fonctionnels)"/><text:label text:value="Catégorie A"/><text:label text:value="Catégorie B"/><text:label text:current-selected="true" text:value="catégorie C"/>catégorie C</text:drop-down></text:p>
      <text:p text:style-name="P34"/>
      <text:p text:style-name="P35">Corps : <text:span text:style-name="T33">ATIOM</text:span></text:p>
      <text:p text:style-name="P26"/>
      <text:p text:style-name="P9">Si poste emploi fonctionnel ou EFR : </text:p>
      <text:p text:style-name="P6"/>
      <text:p text:style-name="P5"><field:fieldmark text:name="__Fieldmark__6670_1683828782" field:type="vnd.oasis.opendocument.field.FORMCHECKBOX"/><text:span text:style-name="T6"><text:s/>EFR-CAIOM</text:span></text:p>
      <text:p text:style-name="P6"/>
      <text:p text:style-name="P5"><field:fieldmark text:name="__Fieldmark__6678_1683828782" field:type="vnd.oasis.opendocument.field.FORMCHECKBOX"/><text:span text:style-name="T6"><text:s/>EFR-Permanent</text:span></text:p>
      <text:p text:style-name="P6"/>
      <text:p text:style-name="P5"><field:fieldmark text:name="__Fieldmark__6686_1683828782" field:type="vnd.oasis.opendocument.field.FORMCHECKBOX"/><text:span text:style-name="T6"><text:s/>CAIOM - Tremplin</text:span></text:p>
      <text:p text:style-name="P6"/>
      <text:p text:style-name="P5"><field:fieldmark text:name="__Fieldmark__6694_1683828782" field:type="vnd.oasis.opendocument.field.FORMCHECKBOX"/><text:span text:style-name="T6"><text:s/>Emploi-fonctionnel de la filière technique, sociale ou SIC</text:span></text:p>
      <text:p text:style-name="P27"/>
      <text:p text:style-name="P28"><text:span text:style-name="T2">Le poste est-il ouvert aux contractuels ? <text:s text:c="3"/>Oui </text:span><text:bookmark-start text:name="Oui"/><field:fieldmark text:name="__Fieldmark__6705_1683828782" field:type="vnd.oasis.opendocument.field.FORMCHECKBOX"><field:param field:name="Checkbox_Checked" field:value="true"/></field:fieldmark><text:bookmark-end text:name="Oui"/><text:span text:style-name="T2"><text:s text:c="6"/>Non </text:span><text:bookmark-start text:name="Non"/><field:fieldmark text:name="__Fieldmark__6712_1683828782" field:type="vnd.oasis.opendocument.field.FORMCHECKBOX"><field:param field:name="Checkbox_Checked" field:value="false"/></field:fieldmark><text:bookmark-end text:name="Non"/></text:p>
      <text:p text:style-name="P30">Titre III du Livre III du Code général de la fonction publique (anciennement loi n°84-16 du 11 janvier 1984), cocher le ou les article(s) sur le(s)quel(s) s’appuie le recrutement sur contrat :</text:p>
      <text:p text:style-name="P27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29"><field:fieldmark text:name="__Fieldmark__6723_1683828782" field:type="vnd.oasis.opendocument.field.FORMCHECKBOX"/><text:span text:style-name="T4"><text:tab/>1° de l’article L332-2 (anciennement 1° de l’article 4)</text:span></text:p>
          </table:table-cell>
          <table:table-cell table:style-name="Tableau1.A1" office:value-type="string">
            <text:p text:style-name="P29"><field:fieldmark text:name="__Fieldmark__6730_1683828782" field:type="vnd.oasis.opendocument.field.FORMCHECKBOX"/><text:span text:style-name="T4"><text:tab/>Article L332-4 (anciennement article 6 bis)</text:span></text:p>
          </table:table-cell>
          <table:table-cell table:style-name="Tableau1.A1" office:value-type="string">
            <text:p text:style-name="P29"><field:fieldmark text:name="__Fieldmark__6737_1683828782" field:type="vnd.oasis.opendocument.field.FORMCHECKBOX"/><text:span text:style-name="T4"><text:tab/>Article L332-22 </text:span></text:p>
            <text:p text:style-name="P32">(anciennement article 6 sexies)</text:p>
          </table:table-cell>
        </table:table-row>
        <table:table-row table:style-name="Tableau1.1">
          <table:table-cell table:style-name="Tableau1.A1" office:value-type="string">
            <text:p text:style-name="P29"><field:fieldmark text:name="__Fieldmark__6746_1683828782" field:type="vnd.oasis.opendocument.field.FORMCHECKBOX"><field:param field:name="Checkbox_Checked" field:value="true"/></field:fieldmark><text:span text:style-name="T4"><text:tab/>2° de l’article L332-2 (anciennement 2° de l’article 4)</text:span></text:p>
          </table:table-cell>
          <table:table-cell table:style-name="Tableau1.A1" office:value-type="string">
            <text:p text:style-name="P29"><field:fieldmark text:name="__Fieldmark__6753_1683828782" field:type="vnd.oasis.opendocument.field.FORMCHECKBOX"/><text:span text:style-name="T4"><text:tab/>Article L332-6 du CGFP </text:span></text:p>
            <text:p text:style-name="P32">(anciennement article 6 quater)</text:p>
          </table:table-cell>
          <table:table-cell table:style-name="Tableau1.A1" office:value-type="string">
            <text:p text:style-name="P29"><field:fieldmark text:name="__Fieldmark__6762_1683828782" field:type="vnd.oasis.opendocument.field.FORMCHECKBOX"/><text:span text:style-name="T4"><text:tab/>Article L332-24 </text:span></text:p>
            <text:p text:style-name="P32">(anciennement article 7 bis)</text:p>
          </table:table-cell>
        </table:table-row>
        <table:table-row table:style-name="Tableau1.1">
          <table:table-cell table:style-name="Tableau1.A1" office:value-type="string">
            <text:p text:style-name="P29"><field:fieldmark text:name="__Fieldmark__6771_1683828782" field:type="vnd.oasis.opendocument.field.FORMCHECKBOX"/><text:span text:style-name="T4"><text:tab/>Article L332-3 du CGFP (anciennement article 6)</text:span></text:p>
          </table:table-cell>
          <table:table-cell table:style-name="Tableau1.A1" office:value-type="string">
            <text:p text:style-name="P29"><field:fieldmark text:name="__Fieldmark__6778_1683828782" field:type="vnd.oasis.opendocument.field.FORMCHECKBOX"><field:param field:name="Checkbox_Checked" field:value="false"/></field:fieldmark><text:span text:style-name="T4"><text:tab/>Article L332-7 </text:span></text:p>
            <text:p text:style-name="P32">(anciennement article 6 quinquies)</text:p>
          </table:table-cell>
          <table:table-cell table:style-name="Tableau1.A1" office:value-type="string">
            <text:p text:style-name="P32"/>
          </table:table-cell>
        </table:table-row>
      </table:table>
      <text:p text:style-name="P27"/>
      <text:p text:style-name="P31"/>
      <text:p text:style-name="P31"/>
      <text:p text:style-name="P31"/>
      <text:p text:style-name="P31"/>
      <text:p text:style-name="P31"><text:soft-page-break/></text:p>
      <text:p text:style-name="P31">Description du poste</text:p>
      <text:p text:style-name="P26"/>
      <text:p text:style-name="P24">Attention cet encadre doit comprendre au maximum 3 000 caractères</text:p>
      <text:p text:style-name="P5"><text:span text:style-name="T2">Groupe RIFSEEP </text:span><text:span text:style-name="T6">: </text:span></text:p>
      <text:p text:style-name="P6"/>
      <text:p text:style-name="P5"><text:span text:style-name="T2">Vos activités principales </text:span><text:span text:style-name="T6">: </text:span></text:p>
      <text:p text:style-name="P15">Seconder les personnels cuisiniers, sortir les denrées pour la préparation des menus, élaborer et<text:line-break/>confectionner les repas, à résidence ou en déplacement.<text:line-break/>Approvisionner régulièrement la chaîne de distribution, servir les plats ou les consommations au foyer, participer à la livraison des repas.<text:line-break/>Dresser les tables, servir en salle à manger et en réception.<text:line-break/>Entretenir des locaux cuisine et salle à manger, nettoyer la vaisselle et les matériels de cuisine </text:p>
      <text:p text:style-name="P8"/>
      <text:p text:style-name="P9">Votre environnement professionnel : </text:p>
      <text:list xml:id="list2882074342" text:style-name="WWNum2">
        <text:list-item>
          <text:p text:style-name="P42">Activités du service </text:p>
        </text:list-item>
      </text:list>
      <text:p text:style-name="P18">-Assurer la subsistance de l’unité en matière de restauration collective</text:p>
      <text:p text:style-name="P18">-Gestion et suivi des stocks et des livraisons Mess/Foyer</text:p>
      <text:p text:style-name="P18">-Gestion des rationnaires</text:p>
      <text:p text:style-name="P18">-Suivi administratif des commandes et factures</text:p>
      <text:p text:style-name="P18">-Composition des menus – Achat des denréese – Gestion des équipes Ouvriers Cuisiniers et Adjoints Techniques – Gestion de l’entretien des matériels – Organisation de prestations diverses – Contrôle de la stricte application des normes HACCP dans l’espace restauration</text:p>
      <text:list xml:id="list94052047545020" text:continue-numbering="true" text:style-name="WWNum2">
        <text:list-item>
          <text:p text:style-name="P42">Composition et effectifs du service </text:p>
        </text:list-item>
      </text:list>
      <text:p text:style-name="P22"><text:span text:style-name="T29">4</text:span> BG – <text:span text:style-name="T29">2</text:span> GPX – 1 CST – <text:span text:style-name="T29">1 APST - 5</text:span> <text:span text:style-name="T29">cuisiniers</text:span> – <text:span text:style-name="T29">20</text:span> AT<text:span text:style-name="T29">IOM</text:span></text:p>
      <text:list xml:id="list94053563137031" text:continue-numbering="true" text:style-name="WWNum2">
        <text:list-item>
          <text:p text:style-name="P42">Liaisons hiérarchiques </text:p>
        </text:list-item>
      </text:list>
      <text:p text:style-name="P21">Le Commandant d’unité et son Adjoint – Le Gérant du Mess et ses Adjoints</text:p>
      <text:list xml:id="list94053048572576" text:continue-numbering="true" text:style-name="WWNum2">
        <text:list-item>
          <text:p text:style-name="P42">Liaisons fonctionnelles</text:p>
          <text:p text:style-name="P43">Prestataires de service – Unités de la Zone</text:p>
          <text:p text:style-name="P44"/>
        </text:list-item>
      </text:list>
      <text:p text:style-name="P31"/>
      <text:p text:style-name="P31">Descriptif du profil recherché</text:p>
      <text:p text:style-name="P2"/>
      <text:p text:style-name="P24">Attention cet encadre doit comprendre au maximum 3 000 caractères</text:p>
      <text:p text:style-name="P36"><text:span text:style-name="T2">Vos compétences principales mises en œuvre </text:span><text:span text:style-name="T6">(listes déroulantes)</text:span></text:p>
      <text:p text:style-name="P38">Connaissances techniques</text:p>
      <text:p text:style-name="P36"><text:drop-down text:name=""><text:label text:value="Connaissance technique au choix"/><text:label text:value="Avoir des compétences budgétaires et comptables"/><text:label text:value="Avoir des compétences en informatique - bureautique"/><text:label text:value="Avoir des compétences juridiques"/><text:label text:current-selected="true" text:value="Connaître l'environnement professionnel"/>Connaître l'environnement professionnel</text:drop-down></text:p>
      <text:p text:style-name="P36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6"><text:drop-down text:name=""><text:label text:value="choix liste"/><text:label text:current-selected="true" text:value="requis"/><text:label text:value="à aquérir"/>requis</text:drop-down></text:p>
      <text:p text:style-name="P36"><text:drop-down text:name=""><text:label text:current-selected="true" text:value="Connaissance technique au choix"/><text:label text:value="Avoir des compétences budgétaires et comptables"/><text:label text:value="Avoir des compétences en informatique - bureautique"/><text:label text:value="Avoir des compétences juridiques"/><text:label text:value="Connaître l'environnement professionnel"/>Connaissance technique au choix</text:drop-down></text:p>
      <text:p text:style-name="P36"><text:drop-down text:name=""><text:label text:current-selected="true" text:value="choix liste"/><text:label text:value="niveau pratique"/><text:label text:value="niveau expert"/><text:label text:value="niveau initié"/><text:label text:value="niveau maîtrise"/>choix liste</text:drop-down></text:p>
      <text:p text:style-name="P36"><text:drop-down text:name=""><text:label text:current-selected="true" text:value="choix liste"/><text:label text:value="requis"/><text:label text:value="à aquérir"/>choix liste</text:drop-down></text:p>
      <text:p text:style-name="P36"><text:span text:style-name="T6"><text:s/></text:span><text:drop-down text:name=""><text:label text:current-selected="true" text:value="Connaissance technique au choix"/><text:label text:value="Avoir des compétences budgétaires et comptables"/><text:label text:value="Avoir des compétences en informatique - bureautique"/><text:label text:value="Avoir des compétences juridiques"/><text:label text:value="Connaître l'environnement professionnel"/>Connaissance technique au choix</text:drop-down></text:p>
      <text:p text:style-name="P36"><text:drop-down text:name=""><text:label text:current-selected="true" text:value="choix liste"/><text:label text:value="niveau pratique"/><text:label text:value="niveau expert"/><text:label text:value="niveau initié"/><text:label text:value="niveau maîtrise"/>choix liste</text:drop-down></text:p>
      <text:p text:style-name="P36"><text:soft-page-break/><text:drop-down text:name=""><text:label text:current-selected="true" text:value="choix liste"/><text:label text:value="requis"/><text:label text:value="à aquérir"/>choix liste</text:drop-down></text:p>
      <text:p text:style-name="P38"><text:s/>Savoir-faire</text:p>
      <text:p text:style-name="P36"><text:drop-down text:name=""><text:label text:value="Savoir-faire au choix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p>
      <text:p text:style-name="P36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6"><text:drop-down text:name=""><text:label text:value="choix liste"/><text:label text:current-selected="true" text:value="requis"/><text:label text:value="à aquérir"/>requis</text:drop-down></text:p>
      <text:p text:style-name="P36"><text:drop-down text:name=""><text:label text:value="Savoir-faire au choix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p>
      <text:p text:style-name="P36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6"><text:drop-down text:name=""><text:label text:value="choix liste"/><text:label text:current-selected="true" text:value="requis"/><text:label text:value="à aquérir"/>requis</text:drop-down></text:p>
      <text:p text:style-name="P36"><text:span text:style-name="T6"><text:s/></text:span><text:drop-down text:name=""><text:label text:value="Savoir-faire au choix"/><text:label text:value="Savoir appliquer la réglementation"/><text:label text:value="Savoir travailler en équipe"/><text:label text:value="Avoir l'esprit de synthèse"/><text:label text:current-selected="true" text:value="Savoir analyser"/><text:label text:value="Savoir manager"/><text:label text:value="Savoir négocier"/><text:label text:value="Savoir rédiger"/><text:label text:value="Savoir gérer un projet"/><text:label text:value="Savoir s'organiser"/>Savoir analyser</text:drop-down></text:p>
      <text:p text:style-name="P36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6"><text:drop-down text:name=""><text:label text:value="choix liste"/><text:label text:current-selected="true" text:value="requis"/><text:label text:value="à aquérir"/>requis</text:drop-down></text:p>
      <text:p text:style-name="P38"><text:s/>Savoir-être </text:p>
      <text:p text:style-name="P36"><text:drop-down text:name=""><text:label text:value="Savoir-être au choix"/><text:label text:value="avoir le sens des relations humaines"/><text:label text:value="savoir accueillir"/><text:label text:current-selected="true" text:value="savoir s'adapter"/><text:label text:value="savoir s'exprimer oralement"/><text:label text:value="savoir communiquer"/>savoir s'adapter</text:drop-down></text:p>
      <text:p text:style-name="P36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6"><text:drop-down text:name=""><text:label text:value="choix liste"/><text:label text:current-selected="true" text:value="requis"/><text:label text:value="à aquérir"/>requis</text:drop-down></text:p>
      <text:p text:style-name="P36"><text:span text:style-name="T2"><text:s/></text:span><text:drop-down text:name=""><text:label text:value="Savoir-être au choix"/><text:label text:current-selected="true" text:value="avoir le sens des relations humaines"/><text:label text:value="savoir accueillir"/><text:label text:value="savoir s'adapter"/><text:label text:value="savoir s'exprimer oralement"/><text:label text:value="savoir communiquer"/>avoir le sens des relations humaines</text:drop-down></text:p>
      <text:p text:style-name="P36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6"><text:drop-down text:name=""><text:label text:value="choix liste"/><text:label text:current-selected="true" text:value="requis"/><text:label text:value="à aquérir"/>requis</text:drop-down></text:p>
      <text:p text:style-name="P36"><text:span text:style-name="T2"><text:s/></text:span><text:drop-down text:name=""><text:label text:value="Savoir-être au choix"/><text:label text:value="avoir le sens des relations humaines"/><text:label text:value="savoir accueillir"/><text:label text:value="savoir s'adapter"/><text:label text:value="savoir s'exprimer oralement"/><text:label text:current-selected="true" text:value="savoir communiquer"/>savoir communiquer</text:drop-down></text:p>
      <text:p text:style-name="P36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6"><text:drop-down text:name=""><text:label text:value="choix liste"/><text:label text:current-selected="true" text:value="requis"/><text:label text:value="à aquérir"/>requis</text:drop-down></text:p>
      <text:p text:style-name="P5"><text:span text:style-name="T2"><text:s/>Vos perspectives</text:span><text:span text:style-name="T1"> </text:span><text:span text:style-name="T5">: </text:span><text:span text:style-name="T10">Présentation aux différents concours de l’administration</text:span></text:p>
      <text:p text:style-name="P6"/>
      <text:p text:style-name="P5"><text:span text:style-name="T2">Durée attendue sur le poste</text:span><text:span text:style-name="T5"> : </text:span><text:span text:style-name="T10">3 ans</text:span></text:p>
      <text:p text:style-name="P7"/>
      <text:p text:style-name="P31"/>
      <text:p text:style-name="P31">Conditions particulières d’exercice</text:p>
      <text:p text:style-name="P24">Attention cet encadre doit comprendre au maximum 1 500 caractères</text:p>
      <text:p text:style-name="P39"><text:span text:style-name="T2">Spécificités du poste / Contraintes / Sujétions : </text:span><text:span text:style-name="T27">Respect des normes d’hygiène et de sécurité - </text:span><text:span text:style-name="T33">B</text:span><text:span text:style-name="T27">onne présentation, disponibilité et polyvalence - <text:s/>Employé à résidence </text:span><text:span text:style-name="T33">et en d</text:span><text:span text:style-name="T27">éplacement hors région </text:span><text:span text:style-name="T31">Horaires hebdomadaires : </text:span><text:span text:style-name="T33">40</text:span><text:span text:style-name="T31"> heures </text:span><text:span text:style-name="T33">30 - </text:span><text:span text:style-name="T31">Congés annuels : 25 + 2 </text:span></text:p>
      <text:p text:style-name="P41">RTT : 29</text:p>
      <text:p text:style-name="P9">Qui contacter ? Indiquer les coordonnées ou adresse mail des personnes à contacter</text:p>
      <text:p text:style-name="P14">Le Secrétariat de l’unité : 04.7<text:span text:style-name="T22">3.86.39.46</text:span></text:p>
      <text:p text:style-name="P14"><text:a xlink:type="simple" xlink:href="mailto:crs50-mess-dzlyon-dccrs@interieur.gouv.fr" text:style-name="Internet_20_link" text:visited-style-name="Visited_20_Internet_20_Link"><text:span text:style-name="T23">crs</text:span></text:a><text:a xlink:type="simple" xlink:href="mailto:crs50-mess-dzlyon-dccrs@interieur.gouv.fr" text:style-name="Internet_20_link" text:visited-style-name="Visited_20_Internet_20_Link"><text:span text:style-name="T24">4</text:span></text:a><text:span text:style-name="T25">8</text:span><text:a xlink:type="simple" xlink:href="mailto:crs50-mess-dzlyon-dccrs@interieur.gouv.fr" text:style-name="Internet_20_link" text:visited-style-name="Visited_20_Internet_20_Link"><text:span text:style-name="T23">-</text:span></text:a><text:span text:style-name="T25">mess</text:span><text:a xlink:type="simple" xlink:href="mailto:crs50-mess-dzlyon-dccrs@interieur.gouv.fr" text:style-name="Internet_20_link" text:visited-style-name="Visited_20_Internet_20_Link"><text:span text:style-name="T23">-dzlyon-dccrs@interieur.gouv.fr</text:span></text:a></text:p>
      <text:p text:style-name="P14"/>
      <text:p text:style-name="P19"><text:soft-page-break/>Date limite de dépôt des candidatures :</text:p>
      <text:p text:style-name="P20"/>
      <text:p text:style-name="P5"><text:span text:style-name="T6">Liste des pièces requises pour déposer une candidature</text:span><text:span text:style-name="T5"> :</text:span></text:p>
      <text:p text:style-name="P5">Voir le formulaire unique de demande de mobilité/recrutement disponible à ces adresses :</text:p>
      <text:p text:style-name="P5"/>
      <text:p text:style-name="P5">Personnels du ministère de l'Intérieur</text:p>
      <text:p text:style-name="P5"><text:a xlink:type="simple" xlink:href="http://ressources-humaines.interieur.ader.gouv.fr/images/Mobilite_2022/Formulaire%20mobilité%20avec%20PSA.docx" text:style-name="Internet_20_link" text:visited-style-name="Visited_20_Internet_20_Link"><text:span text:style-name="Internet_20_link">http://ressources-humaines.interieur.ader.gouv.fr/images/Mobilite_2022/Formulaire%20mobilit%C3%A9%20avec%20PSA.docx</text:span></text:a></text:p>
      <text:p text:style-name="P5"/>
      <text:p text:style-name="P5">Personnels externes</text:p>
      <text:p text:style-name="P5"><text:a xlink:type="simple" xlink:href="https://www.interieur.gouv.fr/content/download/130980/1041719/file/formulaire-mobilite-avec-psa.docx" text:style-name="Internet_20_link" text:visited-style-name="Visited_20_Internet_20_Link"><text:span text:style-name="Internet_20_link">https://www.interieur.gouv.fr/content/download/130980/1041719/file/formulaire-mobilite-avec-psa.docx</text:span></text:a></text:p>
      <text:p text:style-name="P28"/>
      <text:p text:style-name="P28">Temps plein : <text:s text:c="5"/><text:span text:style-name="T11">Oui </text:span><field:fieldmark text:name="__Fieldmark__7091_1683828782" field:type="vnd.oasis.opendocument.field.FORMCHECKBOX"><field:param field:name="Checkbox_Checked" field:value="true"/></field:fieldmark><text:span text:style-name="T11"><text:s text:c="6"/>Non </text:span><field:fieldmark text:name="__Fieldmark__7095_1683828782" field:type="vnd.oasis.opendocument.field.FORMCHECKBOX"/></text:p>
      <text:p text:style-name="P31"/>
      <text:p text:style-name="P31">Informations complémentaires</text:p>
      <text:p text:style-name="P28"/>
      <text:p text:style-name="P9">Localisation administrative et géographique / Affectation : </text:p>
      <text:p text:style-name="P16">DCCRS / DZCRS Sud-Est / CRS N°<text:span text:style-name="T19">4</text:span><text:span text:style-name="T28">8</text:span> – <text:span text:style-name="T28">22, rue du Commerce – 63140 <text:s/>CHATEL GUYON </text:span></text:p>
      <text:p text:style-name="P9"/>
      <text:p text:style-name="P5"><text:span text:style-name="T2">Emploi fonctionnel </text:span><text:span text:style-name="Internet_20_link"><text:span text:style-name="T13">: </text:span></text:span><text:span text:style-name="Internet_20_link"><text:span text:style-name="T14">Chargé de restauration, d’intendance et de production culinaire</text:span></text:span></text:p>
      <text:p text:style-name="P13"/>
      <text:p text:style-name="P9">Code fiche de l’emploi type 1 (RMFP) : <text:span text:style-name="T16">ERLOG021</text:span></text:p>
      <text:p text:style-name="P5"><text:span text:style-name="Internet_20_link"/></text:p>
      <text:p text:style-name="P9">Code fiche de l’emploi type 1 (REMI) : <text:span text:style-name="T16">LOG014A</text:span></text:p>
      <text:p text:style-name="P9"/>
      <text:p text:style-name="P12">CODE UA : <text:span text:style-name="T17">6</text:span><text:span text:style-name="T18">3</text:span><text:span text:style-name="T15">CR</text:span><text:span text:style-name="T17">4</text:span><text:span text:style-name="T18">8</text:span><text:span text:style-name="T15">00 </text:span></text:p>
      <text:p text:style-name="P12">CODE UO : <text:span text:style-name="T17">6</text:span><text:span text:style-name="T18">3</text:span><text:span text:style-name="T15">CR</text:span><text:span text:style-name="T17">4</text:span><text:span text:style-name="T18">8</text:span><text:span text:style-name="T15">01</text:span></text:p>
      <text:p text:style-name="P17"/>
      <text:p text:style-name="P17"/>
      <text:p text:style-name="P10"/>
      <text:p text:style-name="P28"/>
      <text:p text:style-name="P28">Télétravail possible : <text:s text:c="5"/><text:span text:style-name="T11">Oui </text:span><field:fieldmark text:name="__Fieldmark__7185_1683828782" field:type="vnd.oasis.opendocument.field.FORMCHECKBOX"/><text:span text:style-name="T11"><text:s text:c="6"/>Non </text:span><field:fieldmark text:name="__Fieldmark__7189_1683828782" field:type="vnd.oasis.opendocument.field.FORMCHECKBOX"><field:param field:name="Checkbox_Checked" field:value="true"/></field:fieldmark></text:p>
      <text:p text:style-name="P28"/>
      <text:p text:style-name="P28">Management :<text:tab/><text:tab/><text:span text:style-name="T11">Oui </text:span><field:fieldmark text:name="__Fieldmark__7197_1683828782" field:type="vnd.oasis.opendocument.field.FORMCHECKBOX"/><text:span text:style-name="T11"><text:s text:c="6"/>Non </text:span><field:fieldmark text:name="__Fieldmark__7201_1683828782" field:type="vnd.oasis.opendocument.field.FORMCHECKBOX"><field:param field:name="Checkbox_Checked" field:value="true"/></field:fieldmark></text:p>
      <text:p text:style-name="P28"/>
      <text:p text:style-name="P28"/>
      <text:p text:style-name="P28">Date de mise à jour de la fiche de poste : <text:span text:style-name="T30">12/05/</text:span><text:span text:style-name="T12">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DRH 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2-05-23T09:40:51.294000000</meta:creation-date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0" meta:page-count="4" meta:paragraph-count="112" meta:word-count="739" meta:character-count="4964" meta:non-whitespace-character-count="4261"/>
    <meta:user-defined meta:name="AppVersion">16.0000</meta:user-defined>
    <meta:user-defined meta:name="Company">DSIC</meta:user-defined>
    <meta:template xlink:type="simple" xlink:actuate="onRequest" xlink:title="Normal.dotm" xlink:href=""/>
  </office:meta>
</office:document-meta>
</file>